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wijziging van de Beleidsregels vrijlating van giften Edam-Volendam in verband met het verhogen van de vrijlatingsgrens (Eerste wijziging Beleidsregels vrijlating van giften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de artikelen 4:81, eerste lid, 4:83 en 1:3, vierde lid, van de Algemene wet bestuursrecht;</text:p>
            <text:p text:style-name="al"/>
            <text:p text:style-name="al">gelet op artikel 31, eerste lid en tweede lid, aanhef en onderdeel m, van de Participatiewet;</text:p>
            <text:p text:style-name="al"/>
            <text:p text:style-name="al">gezien de aangenomen motie van de gemeenteraad van 9 november 2023 en het advies van de Koepel Sociaal Domein van 11 februari 2024 inzake verhoging vrijstelling giften bijstandsgerechtigden; </text:p>
            <text:p text:style-name="al"/>
            <text:p text:style-name="al">overwegende dat in de huidige Beleidsregels vrijlating van giften Edam-Volendam de hoogte van de algemene vrijlatingsgrens op €1.200,- is bepaald;</text:p>
            <text:p text:style-name="al"/>
            <text:p text:style-name="al">dat het om die reden wenselijk is de Beleidsregels vrijlating van giften Edam-Volendam aan te passen;</text:p>
            <text:p text:style-name="al"/>
            <text:p text:style-name="al">B E S L U I T:</text:p>
            <text:p text:style-name="al"/>
            <text:p text:style-name="al">de <text:span text:style-name="nadrukvet">Beleidsregels </text:span><text:span text:style-name="nadrukvet">vrijlating van giften Edam-Volendam </text:span>te wijzigen<text:span text:style-name="nadrukvet">.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 Wijziging Beleidsregels Vrijlating van giften edam-volendam</text:span> </text:p>
            <text:p text:style-name="al">De Beleidsregels vrijlating van giften Edam-Volendam worden als volgt gewijzigd:</text:p>
            <text:list text:style-name="id1-3-2-2-1-3">
              <text:list-item text:style-override="id1-3-2-2-1-3-1">
                <text:number>A.</text:number>
                <text:p text:style-name="al">In artikel 2, eerste lid, wordt «€1.200,00» vervangen door: €1.8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 Inwerkingtreding </text:span> </text:p>
            <text:p text:style-name="al">Dit besluit treedt in werking met ingang van de dag na de datum van uitgifte van het Gemeenteblad waarin het wordt geplaatst, en werkt terug tot en met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februari 2024,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H. van der Woude L.J. Siev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32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Werk | Organisatie en beleid</meta:user-defined>
    <meta:user-defined meta:name="DC.source">artikel 4:81, eerste lid, van de Algemene wet bestuursrecht]|[1.0:c:BWBR0005537&amp;artikel=4%3A81&amp;lid=1&amp;g=2022-01-28</meta:user-defined>
    <meta:user-defined meta:name="DC.source">artikel 4:83 van de Algemene wet bestuursrecht]|[1.0:c:BWBR0005537&amp;artikel=4%3A83&amp;g=2022-01-28</meta:user-defined>
    <meta:user-defined meta:name="DC.source">artikel 1:3, vierde lid, van de Algemene wet bestuursrecht]|[1.0:c:BWBR0005537&amp;artikel=1%3A3&amp;lid=4&amp;g=2022-01-28</meta:user-defined>
    <meta:user-defined meta:name="DC.source">artikel 31 van de Participatiewet]|[1.0:c:BWBR0015703&amp;artikel=31&amp;g=2022-01-01</meta:user-defined>
    <meta:user-defined meta:name="OVERHEIDop.referentienummer">Z23131512/D-ADV-24314369</meta:user-defined>
    <meta:user-defined meta:name="DCTERMS.abstract">Deze beleidsregels geven bijstandsgerechtigden duidelijkheid over hoe het college omgaat met giften. En in welke gevallen deze geen consequenties heeft voor de hoogte van de uitkering.</meta:user-defined>
    <meta:user-defined meta:name="DCTERMS.alternative">Beleidsregels vrijlating van giften Edam-Volendam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dam-Volendam tot vaststelling van beleidsregels vrijlating van giften (Beleidsregels vrijlating van giften Edam-Volendam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28</meta:user-defined>
    <meta:user-defined meta:name="OVERHEIDop.betreftRegeling">CVDR673822_2</meta:user-defined>
    <meta:user-defined meta:name="xs:date/OVERHEIDop.startdatum">2024-02-27</meta:user-defined>
    <meta:user-defined meta:name="OVERHEIDop.GmbID/DC.identifier">gmb-2024-86328</meta:user-defined>
    <meta:user-defined meta:name="OVERHEIDop.versieInformatie"/>
  </office:meta>
</office:document-meta>
</file>