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opbouw op de bestaande woning, Meerpaal 8, 9732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bouw op de bestaande woning aan Meerpaal 8 te Groningen  </text:span>
          </text:p>
            <text:p text:style-name="common-al">De gemeente Groningen heeft een aanvraag voor een omgevingsvergunning reguliere procedure ontvangen. De vergunning is aangevraagd voor het plaatsen van een opbouw op de bestaande woning aan Meerpaal 8  te Groningen, dossiernummer GRN-000010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32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0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opbouw op de bestaande woning, Meerpaal 8, 9732 AA Gron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25</meta:user-defined>
    <meta:user-defined meta:name="OVERHEIDop.GmbID/DC.identifier">gmb-2024-86325</meta:user-defined>
    <meta:user-defined meta:name="OVERHEIDop.versieInformatie"/>
  </office:meta>
</office:document-meta>
</file>