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en schuur op de locatie Vinkenpolderweg 22   Alblasserdam zaaknummer Z-24-44025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plaatsen van zonnepanelen op een schuur op de locatie Vinkenpolderweg22 te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4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632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2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2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een schuur op de locatie Vinkenpolderweg 22   Alblasserdam zaaknummer Z-24-440250</meta:user-defined>
    <meta:user-defined meta:name="DCTERMS.W3CDTF/DCTERMS.available">2024-02-26</meta:user-defined>
    <meta:user-defined meta:name="DCTERMS.W3CDTF/OVERHEIDop.jaargang">2024</meta:user-defined>
    <meta:user-defined meta:name="OVERHEIDop.publicationIssue">86322</meta:user-defined>
    <meta:user-defined meta:name="OVERHEIDop.GmbID/DC.identifier">gmb-2024-86322</meta:user-defined>
    <meta:user-defined meta:name="OVERHEIDop.versieInformatie"/>
  </office:meta>
</office:document-meta>
</file>