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een schuur op de locatie Vinkenpolderweg 22   Alblasserdam zaaknummer Z-24-440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8632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2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2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zonnepanelen op een schuur op de locatie Vinkenpolderweg 22   Alblasserdam zaaknummer Z-24-440250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320</meta:user-defined>
    <meta:user-defined meta:name="OVERHEIDop.GmbID/DC.identifier">gmb-2024-86320</meta:user-defined>
    <meta:user-defined meta:name="OVERHEIDop.versieInformatie"/>
  </office:meta>
</office:document-meta>
</file>