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ze 3, omgevingsvergunning, het vervangen van drie raamkozijen en ramen en isolatie en schilderwerkzaam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voor het vervangen van drie raamkozijen en ramen, isolatie en schilderwerkzaamheden</text:p>
            <text:p text:style-name="common-al"/>
            <text:p text:style-name="common-al">
            <text:span text:style-name="nadrukvet">Adres of locatie</text:span>: Oude Dieze 3, 5211 KT 's-Hertogenbosch</text:p>
            <text:p text:style-name="common-al">
            <text:span text:style-name="nadrukvet">Omschrijving</text:span>: het vervangen van drie raamkozijen en ramen, isolatie en schilderwerkzaamheden</text:p>
            <text:p text:style-name="common-al">
            <text:span text:style-name="nadrukvet">Kenmerknummer</text:span>: 079615808106</text:p>
            <text:p text:style-name="common-al">
            
          </text:p>
            <text:p text:style-name="last-al">Bij een aangevraagde vergunning kunt u nog geen bezwaar indienen. Er moet eerst een beslissing worden genomen op de aanvraag om bezwaar te kunn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63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808106</meta:user-defined>
    <meta:user-defined meta:name="DCTERMS.abstract">Projectomschrijving: Drie raamkozijnen en ramen worden vervangen en uitgerust met monumentenglas. De binnenmuur wordt geisoleerd. Het voegwerk van de gevel wordt hersteld. Alle ramen en ook het houten brughuis worden opnieuw geschilderd., Toelichting: -</meta:user-defined>
    <dc:language>nl</dc:language>
    <meta:user-defined meta:name="OVERHEIDop.locatietype/OVERHEIDop.gebiedsmarkering">Punt</meta:user-defined>
    <meta:user-defined meta:name="DC.title">Oude Dieze 3, omgevingsvergunning, het vervangen van drie raamkozijen en ramen en isolatie en schilderwerkzaamheden</meta:user-defined>
    <meta:user-defined meta:name="DCTERMS.W3CDTF/DCTERMS.available">2024-01-05</meta:user-defined>
    <meta:user-defined meta:name="DCTERMS.W3CDTF/OVERHEIDop.jaargang">2024</meta:user-defined>
    <meta:user-defined meta:name="OVERHEIDop.publicationIssue">8632</meta:user-defined>
    <meta:user-defined meta:name="OVERHEIDop.GmbID/DC.identifier">gmb-2024-8632</meta:user-defined>
    <meta:user-defined meta:name="OVERHEIDop.versieInformatie"/>
  </office:meta>
</office:document-meta>
</file>