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vernemen van provinciaal bodembeleid voor een beleidsneutrale overgang bodemtaken Omgevingswel</text:p>
      <text:section text:name="regeling_id1-3-2" text:style-name="regeling">
        <text:section text:name="aanhef_id1-3-2-1" text:style-name="aanhef">
          <text:section text:name="preambule_id1-3-2-1-1" text:style-name="preambule">
            <text:p text:style-name="al">Ten behoeve van een beleidsneutrale overgang van de bodemtaken van de provincie naar de gemeente worden de volgende documenten van toepassing verklaard tot het moment dat deze zijn geïntegreerd in het omgevingsplan: </text:p>
            <text:p text:style-name="al">1. Het memo “Risicogrenzen ten behoeve van de vaststelling van Interventiewaarden voor PFOS, PFOA en Gen X” 20 juli 2021 versie 1.1 van het RIVM te hanteren;</text:p>
            <text:p text:style-name="al"> 2. “20211203 Handelingskader OCB Kromme Rijnstreek” (3 december 2021 (ref. 823BF3DO));</text:p>
            <text:p text:style-name="al"> 3. “De Circulaire bodemsanering 2013” (Staatscourant 27 juni 2013 nr. 16675).</text:p>
          </text:section>
        </text:section>
        <text:section text:name="regeling-tekst_id1-3-2-2" text:style-name="regeling-tekst">
          <text:section text:name="artikel_id1-3-2-2-1" text:style-name="artikel">
            <text:p text:style-name="artikel_kop_titel"><text:span text:style-name="artikel_kop_label">Toelichting</text:span> </text:p>
            <text:p text:style-name="al">Met het in werking treden van de Omgevingswet gaat het bevoegd gezag voor de vaste bodem over van de provincie naar de gemeente. De provincie heeft voor een goede uitvoering van de regelgeving in de loop der jaren handelingskaders en een beleidsregel opgesteld om op een goede en efficiënte wijze de bodemregels onder de Wet bodembescherming (Wbb) toe te kunnen passen. Door met alle ODRU-gemeenten voorliggende documenten vast te stellen wordt het mogelijk invulling te geven aan het beleidsneutraal overgaan van het bodembeleid en vereenvoudigd dit het behandelen en toetsen van de meldingen door de ODRU (basistaak). Verder ontwikkelt het PFAS-dossier zich ook waardoor door de provincie vastgelegde normen actualisatie behoeven. Daarnaast wordt onder de Omgevingswet de (landelijke) circulaire bodemsanering 2013 ingetrokken. Ook deze is van belang om goede besluiten te kunnen nemen bij saneringssituaties. Omdat de ODRU-gemeenten en haar partners ervoor hebben gekozen beleidsneutraal over te gaan naar de Omgevingswet, is het nodig het voor de gemeenten relevante beleid met in werking treden van de Omgevingswet vast te stellen omdat het anders vervalt of wordt ingetrok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3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TERMS.alternative">Het overnemen van provinciaal  bodembeleid voor een beleidsneutrale  overgang bodemtaken Omgevingswet</meta:user-defined>
    <dc:language>nl</dc:language>
    <meta:user-defined meta:name="OVERHEIDop.locatietype/OVERHEIDop.gebiedsmarkering">Gemeente</meta:user-defined>
    <meta:user-defined meta:name="DC.title">Het overnemen van provinciaal bodembeleid voor een beleidsneutrale overgang bodemtaken Omgevingswel</meta:user-defined>
    <meta:user-defined meta:name="DCTERMS.W3CDTF/DCTERMS.available">2024-02-26</meta:user-defined>
    <meta:user-defined meta:name="OVERHEIDop.externeBijlage">Handelingskader OCB Kromme Rijnstreek|exb-2024-8078</meta:user-defined>
    <meta:user-defined meta:name="OVERHEIDop.externeBijlage">Memo risicogrenzen voor Interventiewaarden PFAS|exb-2024-8079</meta:user-defined>
    <meta:user-defined meta:name="OVERHEIDop.externeBijlage">Circulaire bodemsanering 2013|exb-2024-8080</meta:user-defined>
    <meta:user-defined meta:name="DCTERMS.W3CDTF/OVERHEIDop.jaargang">2024</meta:user-defined>
    <meta:user-defined meta:name="OVERHEIDop.publicationIssue">86318</meta:user-defined>
    <meta:user-defined meta:name="OVERHEIDop.betreftRegeling">CVDR716147_1</meta:user-defined>
    <meta:user-defined meta:name="xs:date/OVERHEIDop.startdatum">2024-01-23</meta:user-defined>
    <meta:user-defined meta:name="OVERHEIDop.GmbID/DC.identifier">gmb-2024-86318</meta:user-defined>
    <meta:user-defined meta:name="OVERHEIDop.versieInformatie"/>
  </office:meta>
</office:document-meta>
</file>