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on 5, 6903PX Zevenaar het realiseren van een energy opslag systeem (EOS) t.b.v. duurzaam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2018 voor een omgevingsvergunning op locatie Mercurion 5, 6903P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3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8</meta:user-defined>
    <dc:language>nl</dc:language>
    <meta:user-defined meta:name="OVERHEIDop.locatietype/OVERHEIDop.gebiedsmarkering">Punt</meta:user-defined>
    <meta:user-defined meta:name="DC.title">Kennisgeving besluit op aanvraag omgevingsvergunning Mercurion 5, 6903PX Zevenaar het realiseren van een energy opslag systeem (EOS) t.b.v. duurzaamhei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13</meta:user-defined>
    <meta:user-defined meta:name="OVERHEIDop.GmbID/DC.identifier">gmb-2024-86313</meta:user-defined>
    <meta:user-defined meta:name="OVERHEIDop.versieInformatie"/>
  </office:meta>
</office:document-meta>
</file>