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eënpassage 40, 5921GD Venlo</text:span>
          </text:p>
            <text:p text:style-name="common-al">Voor het aanbrengen van handelsreclame</text:p>
            <text:p text:style-name="common-al">Verzonden op 22 februari 2024</text:p>
            <text:p text:style-name="common-al">Kenmerk Z2023-02781</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februari 2024 tot en met 4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3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2781</meta:user-defined>
    <meta:user-defined meta:name="DCTERMS.abstract">Betreft:  Beschikking op aanvraag op locatie Wieënpassage 40, 5921GD Venlo</meta:user-defined>
    <dc:language>nl</dc:language>
    <meta:user-defined meta:name="OVERHEIDop.locatietype/OVERHEIDop.gebiedsmarkering">Punt</meta:user-defined>
    <meta:user-defined meta:name="DC.title">Omgevingsvergunning reguliere voorbereidingsprocedure  - Wieënpassage 40, 5921GD Venlo</meta:user-defined>
    <meta:user-defined meta:name="DCTERMS.W3CDTF/DCTERMS.available">2024-02-26</meta:user-defined>
    <meta:user-defined meta:name="DCTERMS.W3CDTF/OVERHEIDop.jaargang">2024</meta:user-defined>
    <meta:user-defined meta:name="OVERHEIDop.publicationIssue">86311</meta:user-defined>
    <meta:user-defined meta:name="OVERHEIDop.GmbID/DC.identifier">gmb-2024-86311</meta:user-defined>
    <meta:user-defined meta:name="OVERHEIDop.versieInformatie"/>
  </office:meta>
</office:document-meta>
</file>