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etendaalseweg 70C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oetendaalseweg 70C-01, 3036ET, vervangen van het kozijn (aanvraagdatum 06-02-2024, dossiernummer OMV.24.02.0005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629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9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9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oetendaalseweg 70C-01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90</meta:user-defined>
    <meta:user-defined meta:name="OVERHEIDop.GmbID/DC.identifier">gmb-2024-86290</meta:user-defined>
    <meta:user-defined meta:name="OVERHEIDop.versieInformatie"/>
  </office:meta>
</office:document-meta>
</file>