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andelvierdaagse Beekbergen van 21 tot 24 me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02-2024</text:p>
            <text:p text:style-name="common-al">Omschrijving: wandelvierdaagse Beekbergen</text:p>
            <text:p text:style-name="common-al">Locatie: Tullekensmolenweg 22, 7361 EN Beekbergen</text:p>
            <text:p text:style-name="common-al">Zaaknummer: 02004942772</text:p>
            <text:p text:style-name="common-al">Datum evenement: 21 t/m 24-05-2024 </text:p>
            <text:p text:style-name="last-al">Tijdstip evenement: 17.00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28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8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8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42772</meta:user-defined>
    <dc:language>nl</dc:language>
    <meta:user-defined meta:name="OVERHEIDop.locatietype/OVERHEIDop.gebiedsmarkering">Punt</meta:user-defined>
    <meta:user-defined meta:name="DC.title">Aanvraag evenementenvergunning wandelvierdaagse Beekbergen van 21 tot 24 mei 2024</meta:user-defined>
    <meta:user-defined meta:name="DCTERMS.W3CDTF/DCTERMS.available">2024-02-26</meta:user-defined>
    <meta:user-defined meta:name="DCTERMS.W3CDTF/OVERHEIDop.jaargang">2024</meta:user-defined>
    <meta:user-defined meta:name="OVERHEIDop.publicationIssue">86289</meta:user-defined>
    <meta:user-defined meta:name="OVERHEIDop.GmbID/DC.identifier">gmb-2024-86289</meta:user-defined>
    <meta:user-defined meta:name="OVERHEIDop.versieInformatie"/>
  </office:meta>
</office:document-meta>
</file>