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hondentrimsalon, Borculoseweg 12, 7151M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aanvraag ontvangen voor het realiseren van een hondentrimsalon op locatie Borculoseweg 12, 7151MP Eibergen. De aanvraag is geregistreerd onder zaaknummerZ2024-0000019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2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6</meta:user-defined>
    <meta:user-defined meta:name="DCTERMS.abstract">Betreft: Aanvraag op locatie Borculoseweg 12, 7151MP Eibergen</meta:user-defined>
    <dc:language>nl</dc:language>
    <meta:user-defined meta:name="OVERHEIDop.locatietype/OVERHEIDop.gebiedsmarkering">Vlak</meta:user-defined>
    <meta:user-defined meta:name="DC.title">Aanvraag vergunning voor realiseren van een hondentrimsalon, Borculoseweg 12, 7151MP Eiber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86</meta:user-defined>
    <meta:user-defined meta:name="OVERHEIDop.GmbID/DC.identifier">gmb-2024-86286</meta:user-defined>
    <meta:user-defined meta:name="OVERHEIDop.versieInformatie"/>
  </office:meta>
</office:document-meta>
</file>