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mmelse Bos 1c 5724AZ Ommel, [ATN01M02388] Asten M 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vrijstaande woning, 21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28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8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7264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Gemeente Asten - verleende omgevingsvergunning, Ommelse Bos 1c 5724AZ Ommel, [ATN01M02388] Asten M 2388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82</meta:user-defined>
    <meta:user-defined meta:name="OVERHEIDop.GmbID/DC.identifier">gmb-2024-86282</meta:user-defined>
    <meta:user-defined meta:name="OVERHEIDop.versieInformatie"/>
  </office:meta>
</office:document-meta>
</file>