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Opperstehei 8, 5508TR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0254</text:span>. Op 21-02-2024 is het besluit naar de aanvrager verzonden.</text:p>
            <text:p text:style-name="common-al">De zaak betreft locatie Opperstehei 8, 5508TR te Veldhoven en heeft de omschrijving "uitbreiden van de dakkapel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86280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280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280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254</meta:user-defined>
    <meta:user-defined meta:name="DCTERMS.abstract">uitbreiden van de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Opperstehei 8, 5508TR te Veldhoven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280</meta:user-defined>
    <meta:user-defined meta:name="OVERHEIDop.GmbID/DC.identifier">gmb-2024-86280</meta:user-defined>
    <meta:user-defined meta:name="OVERHEIDop.versieInformatie"/>
  </office:meta>
</office:document-meta>
</file>