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bomen op de locatie Baron van Wijnbergenlaan, 7383A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4</text:p>
            <text:p text:style-name="common-al">Kenmerk: Z2024-000002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27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7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7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71</meta:user-defined>
    <meta:user-defined meta:name="DCTERMS.abstract">Baron van Wijnbergenlaan, 7383AE Voorst</meta:user-defined>
    <dc:language>nl</dc:language>
    <meta:user-defined meta:name="OVERHEIDop.locatietype/OVERHEIDop.gebiedsmarkering">Vlak</meta:user-defined>
    <meta:user-defined meta:name="DC.title">Aanvraag omgevingsvergunning voor het kappen van 9 bomen op de locatie Baron van Wijnbergenlaan, 7383AE Voors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78</meta:user-defined>
    <meta:user-defined meta:name="OVERHEIDop.GmbID/DC.identifier">gmb-2024-86278</meta:user-defined>
    <meta:user-defined meta:name="OVERHEIDop.versieInformatie"/>
  </office:meta>
</office:document-meta>
</file>