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Lekdijk 80, Waal, zaaknummer OMG/2024/01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2.1,lid1a Bouwen,  kenmerk:OMG/2024/0148-28-01</text:p>
            <text:p text:style-name="common-al">Voor het: vervangen van een aanbouw</text:p>
            <text:p text:style-name="common-al"/>
            <text:p text:style-name="common-al">
            <text:span text:style-name="nadrukvet">Locatie: Lekdijk 80, Waal</text:span>
          </text:p>
            <text:p text:style-name="common-al">Datum ontvangst: 21 februar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86275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275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275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148</meta:user-defined>
    <meta:user-defined meta:name="DCTERMS.abstract">Gemeente - aanvr. beschikking behandelen - vervangen van een aanbouw - Lekdijk 80, Waal</meta:user-defined>
    <dc:language>nl</dc:language>
    <meta:user-defined meta:name="OVERHEIDop.locatietype/OVERHEIDop.gebiedsmarkering">Adres</meta:user-defined>
    <meta:user-defined meta:name="DC.title">Gemeente Molenlanden, ingediende aanvraag omgevingsvergunning Lekdijk 80, Waal, zaaknummer OMG/2024/0148.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275</meta:user-defined>
    <meta:user-defined meta:name="OVERHEIDop.GmbID/DC.identifier">gmb-2024-86275</meta:user-defined>
    <meta:user-defined meta:name="OVERHEIDop.versieInformatie"/>
  </office:meta>
</office:document-meta>
</file>