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1 februari 2024 hebben burgemeester en wethouders de volgende besluiten verzonden: </text:p>
            <text:p text:style-name="common-al">- <text:span text:style-name="nadrukvet">Bosstraat 3,</text:span> het plaatsen van dakramen, het wijzigen van de gevels en het dak, het intern wijzigen van de </text:p>
            <text:p text:style-name="common-al"> woning;</text:p>
            <text:p text:style-name="common-al">
            <text:span text:style-name="nadrukvet">- Sandelhout 7, </text:span>het uitbreiden van een bijgebouw (16/02);</text:p>
            <text:p text:style-name="common-al">
            <text:span text:style-name="nadrukvet">- Smetanalaan 546, </text:span>het plaatsen van een woonwagen (20/02); </text:p>
            <text:p text:style-name="common-al">
            <text:span text:style-name="nadrukvet">- Wethouder Bergerweg 24, </text:span>het bouwen van een tribune (20/02). </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627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7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7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4-02-27</meta:user-defined>
    <meta:user-defined meta:name="DCTERMS.W3CDTF/OVERHEIDop.jaargang">2024</meta:user-defined>
    <meta:user-defined meta:name="OVERHEIDop.publicationIssue">86271</meta:user-defined>
    <meta:user-defined meta:name="OVERHEIDop.GmbID/DC.identifier">gmb-2024-86271</meta:user-defined>
    <meta:user-defined meta:name="OVERHEIDop.versieInformatie"/>
  </office:meta>
</office:document-meta>
</file>