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werktuigenberging, Rekkense binnenweg 25, 7152 A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is een aanvraag ontvangen voor het uitbreiden van de werktuigenberging op locatie Rekkense binnenweg 25, 7152 AK Eibergen. De aanvraag is geregistreerd onder zaaknummerZ2024-0000019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26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90</meta:user-defined>
    <meta:user-defined meta:name="DCTERMS.abstract">Betreft: Aanvraag op locatie Rekkense binnenweg 25, 7152 AK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en van de werktuigenberging, Rekkense binnenweg 25, 7152 AK Eiber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67</meta:user-defined>
    <meta:user-defined meta:name="OVERHEIDop.GmbID/DC.identifier">gmb-2024-86267</meta:user-defined>
    <meta:user-defined meta:name="OVERHEIDop.versieInformatie"/>
  </office:meta>
</office:document-meta>
</file>