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Jhr. Sandberglaan 68-01 t/m 68-12, 3849 PX 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02-2024</text:span><text:span text:style-name="nadrukvet"/>een besluit genomen op de aanvraag met zaaknummer 02430000160924 voor plaatsen 12 bedrijfsunits op locatie Jhr. Sandberglaan 68-01 t/m 68-12, 3849 PX Hierden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3-02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625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5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5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60924</meta:user-defined>
    <dc:language>nl</dc:language>
    <meta:user-defined meta:name="OVERHEIDop.locatietype/OVERHEIDop.gebiedsmarkering">Perceel</meta:user-defined>
    <meta:user-defined meta:name="DC.title">Besluit aanvraag omgevingsvergunning, Jhr. Sandberglaan 68-01 t/m 68-12, 3849 PX  Hierd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258</meta:user-defined>
    <meta:user-defined meta:name="OVERHEIDop.GmbID/DC.identifier">gmb-2024-86258</meta:user-defined>
    <meta:user-defined meta:name="OVERHEIDop.versieInformatie"/>
  </office:meta>
</office:document-meta>
</file>