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Prévinaireweg 3, 1759 G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Prévinaireweg 3, 1759 GW in Callantsoog</text:p>
            <text:p text:style-name="common-al">
            <text:span text:style-name="nadrukvet">Zaaknummer: </text:span>Z2024-00000547</text:p>
            <text:p text:style-name="common-al">
            <text:span text:style-name="nadrukvet">Ontvangstdatum:</text:span> 21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24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4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7</meta:user-defined>
    <meta:user-defined meta:name="DCTERMS.abstract">Ontvangst aanvraag omgevingsvergunning Prévinaireweg 3, 1759 GW in Callantsoog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van de woning op de locatie Prévinaireweg 3, 1759 GW in Callantsoog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49</meta:user-defined>
    <meta:user-defined meta:name="OVERHEIDop.GmbID/DC.identifier">gmb-2024-86249</meta:user-defined>
    <meta:user-defined meta:name="OVERHEIDop.versieInformatie"/>
  </office:meta>
</office:document-meta>
</file>