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14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deze omgevingsvergunning bekend gemaakt aan de aanvrager van de vergunning:</text:p>
            <text:p text:style-name="common-al">Grote Drijfweg 14, 7241NN Lochem, het plaatsen van twee trekkershutten, sauna, toilet- en douchewagen en realiseren van camper/tentplaatsen (boerencamping) voor een periode van 10 jaar, Z2023-000006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2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9</meta:user-defined>
    <meta:user-defined meta:name="DCTERMS.abstract">Z2023-00000669 Grote Drijfweg 14, 7241NN Lochem</meta:user-defined>
    <dc:language>nl</dc:language>
    <meta:user-defined meta:name="OVERHEIDop.locatietype/OVERHEIDop.gebiedsmarkering">Punt</meta:user-defined>
    <meta:user-defined meta:name="DC.title">Bekendgemaakte omgevingsvergunning Grote Drijfweg 14, 7241NN Loch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6247</meta:user-defined>
    <meta:user-defined meta:name="OVERHEIDop.GmbID/DC.identifier">gmb-2024-86247</meta:user-defined>
    <meta:user-defined meta:name="OVERHEIDop.versieInformatie"/>
  </office:meta>
</office:document-meta>
</file>