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Julianastraat in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Hillegom – op 25 januari 2024 een melding van Klimaatgarant B.V. De melding is ingediend voor het aanleggen en gebruiken van 25 gesloten bodemenergiesystemen op de locatie Julianastraat in Hillegom. De bodemenergiesystemen worden gebruikt voor het verwarmen en koelen van 5 woningen en 57 appartementen. </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4-0018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623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3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3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1840</meta:user-defined>
    <meta:user-defined meta:name="DCTERMS.abstract">het betreft aanleggen en gebruiken van 25 gesloten bodemenergiesystemen</meta:user-defined>
    <dc:language>nl</dc:language>
    <meta:user-defined meta:name="OVERHEIDop.locatietype/OVERHEIDop.gebiedsmarkering">Weg</meta:user-defined>
    <meta:user-defined meta:name="DC.title">Ingekomen melding Besluit activiteiten leefomgeving − Julianastraat in Hillegom</meta:user-defined>
    <meta:user-defined meta:name="DCTERMS.W3CDTF/DCTERMS.available">2024-02-27</meta:user-defined>
    <meta:user-defined meta:name="DCTERMS.W3CDTF/OVERHEIDop.jaargang">2024</meta:user-defined>
    <meta:user-defined meta:name="OVERHEIDop.publicationIssue">86236</meta:user-defined>
    <meta:user-defined meta:name="OVERHEIDop.GmbID/DC.identifier">gmb-2024-86236</meta:user-defined>
    <meta:user-defined meta:name="OVERHEIDop.versieInformatie"/>
  </office:meta>
</office:document-meta>
</file>