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overkapping op Volmolen 1 5561VH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2233</text:p>
            <text:p text:style-name="common-al">Ontvangstdatum aanvraag: 04-12-2023</text:p>
            <text:p text:style-name="common-al">Plaats/adres: Volmolen 1 5561VH Riethoven</text:p>
            <text:p text:style-name="common-al">Omschrijving: bouwen van een overkapping</text:p>
            <text:p text:style-name="common-al">Activiteit(en): Bouw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623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3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3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233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DC.title">Ingetrokken aanvraag omgevingsvergunning voor het bouwen van een overkapping op Volmolen 1 5561VH Riet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34</meta:user-defined>
    <meta:user-defined meta:name="OVERHEIDop.GmbID/DC.identifier">gmb-2024-86234</meta:user-defined>
    <meta:user-defined meta:name="OVERHEIDop.versieInformatie"/>
  </office:meta>
</office:document-meta>
</file>