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2 propaangastanks, Zernikestraat 30, 2721 KW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32800</text:p>
            <text:p text:style-name="common-al">Het product: Omgevingsvergunning</text:p>
            <text:p text:style-name="common-al">De omschrijving van de zaak: Het plaatsen van 2 propaangastanks</text:p>
            <text:p text:style-name="common-al">De ontvangstdatum van de zaak: 12-12-2023</text:p>
            <text:p text:style-name="common-al">De globale locatie: Zernikestraat 30, 2721 KW te Zoetermeer</text:p>
            <text:p text:style-name="common-al">
            <text:span text:style-name="nadrukvet">Besluitgegevens</text:span>
          </text:p>
            <text:p text:style-name="common-al">De besluitdatum: 22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22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2800</meta:user-defined>
    <meta:user-defined meta:name="DCTERMS.abstract">het plaatsen van 2 propaangastanks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2 propaangastanks, Zernikestraat 30, 2721 KW te Zoetermeer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29</meta:user-defined>
    <meta:user-defined meta:name="OVERHEIDop.GmbID/DC.identifier">gmb-2024-86229</meta:user-defined>
    <meta:user-defined meta:name="OVERHEIDop.versieInformatie"/>
  </office:meta>
</office:document-meta>
</file>