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fdstraat 6, 8401BZ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4 besloten om de beslistermijn voor de aanvraag met zaaknummer Z2023-00006777 voor een Omgevingsvergunning op de locatie Hoofdstraat 6, 8401BZ Gorredijk te verlengen voor een periode van maximaal 6 weken. De aanvraag betreft:</text:p>
            <text:p text:style-name="common-al">het veranderen van het pand - strijdig met regels RO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8622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2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2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77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Hoofdstraat 6, 8401BZ Gorredijk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224</meta:user-defined>
    <meta:user-defined meta:name="OVERHEIDop.GmbID/DC.identifier">gmb-2024-86224</meta:user-defined>
    <meta:user-defined meta:name="OVERHEIDop.versieInformatie"/>
  </office:meta>
</office:document-meta>
</file>