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bijgebouw en plaatsen van een overkapping, Waterstad 15 5658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555</text:p>
            <text:p text:style-name="common-al">Omschrijving: realiseren van een bijgebouw en plaatsen van een overkap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stad 15 5658RE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02-2024</text:p>
            <text:p text:style-name="common-al">De beslissing ligt vanaf 26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55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22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55</meta:user-defined>
    <meta:user-defined meta:name="DCTERMS.abstract">realiseren van een bijgebouw en plaatsen van een overkapping</meta:user-defined>
    <dc:language>nl</dc:language>
    <meta:user-defined meta:name="OVERHEIDop.locatietype/OVERHEIDop.gebiedsmarkering">Punt</meta:user-defined>
    <meta:user-defined meta:name="DC.title">Besluit op aanvraag omgevingsvergunning: realiseren van een bijgebouw en plaatsen van een overkapping, Waterstad 15 5658RE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22</meta:user-defined>
    <meta:user-defined meta:name="OVERHEIDop.GmbID/DC.identifier">gmb-2024-86222</meta:user-defined>
    <meta:user-defined meta:name="OVERHEIDop.versieInformatie"/>
  </office:meta>
</office:document-meta>
</file>