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643, Havenstraat 19a, 6171ED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Op 22 februari 2024 hebben burgemeester en wethouders besloten om de behandeling van de aanvraag omgevingsvergunning voor het realiseren van een dakkapel met 6 weken te verlengen. Het plan is gelegen aan de Havenstraat 19a, 6171 ED te Stein. 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Tegen het verlengingsbesluit staat geen bezwaar of beroep op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8621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1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1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43</meta:user-defined>
    <meta:user-defined meta:name="DCTERMS.abstract">Betreft: Beschikking verlenging beslistermijn op locatie Havenstraat 19a, 6171ED Stein</meta:user-defined>
    <dc:language>nl</dc:language>
    <meta:user-defined meta:name="OVERHEIDop.locatietype/OVERHEIDop.gebiedsmarkering">Punt</meta:user-defined>
    <meta:user-defined meta:name="DC.title">Kennisgeving termijnverlenging Z2023-00000643, Havenstraat 19a, 6171ED Stein</meta:user-defined>
    <meta:user-defined meta:name="OVERHEIDop.datumEindeReactietermijn">2024-04-04</meta:user-defined>
    <meta:user-defined meta:name="OVERHEIDop.terinzageleggingBG">https://jeleefomgeving.nl/inzien/001731105/6aff052a-d150-11ee-a330-00505601200c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217</meta:user-defined>
    <meta:user-defined meta:name="OVERHEIDop.GmbID/DC.identifier">gmb-2024-86217</meta:user-defined>
    <meta:user-defined meta:name="OVERHEIDop.versieInformatie"/>
  </office:meta>
</office:document-meta>
</file>