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ktplein wormerveer - het afwijken van bestemmingsplan t.b.v. paa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070 - het afwijken van bestemmingsplan t.b.v. paaskermis -  - op de locatie Marktplein wormerveer</text:p>
            <text:p text:style-name="common-al">Aanvraag ontvangen: 19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621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1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8070</meta:user-defined>
    <dc:language>nl</dc:language>
    <meta:user-defined meta:name="OVERHEIDop.locatietype/OVERHEIDop.gebiedsmarkering">Vlak</meta:user-defined>
    <meta:user-defined meta:name="DC.title">Aanvraag omgevingsvergunning - Marktplein wormerveer - het afwijken van bestemmingsplan t.b.v. paaskermis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13</meta:user-defined>
    <meta:user-defined meta:name="OVERHEIDop.GmbID/DC.identifier">gmb-2024-86213</meta:user-defined>
    <meta:user-defined meta:name="OVERHEIDop.versieInformatie"/>
  </office:meta>
</office:document-meta>
</file>