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350, 1566 BR Assendelft, Verzoeklocatie 2024010600017 -  het plaatsen van een feesttent t.b.v. het Paa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7565 -  het plaatsen van een feesttent t.b.v. het Paasfeest -  - op de locatie Dorpsstraat 350, 1566 BR Assendelft, Verzoeklocatie 2024010600017</text:p>
            <text:p text:style-name="common-al">Aanvraag ontvangen: 06-01-2024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621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1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1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2756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- Dorpsstraat 350, 1566 BR Assendelft, Verzoeklocatie 2024010600017 -  het plaatsen van een feesttent t.b.v. het Paasfeest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210</meta:user-defined>
    <meta:user-defined meta:name="OVERHEIDop.GmbID/DC.identifier">gmb-2024-86210</meta:user-defined>
    <meta:user-defined meta:name="OVERHEIDop.versieInformatie"/>
  </office:meta>
</office:document-meta>
</file>