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Verzoeklocatie 2024011900664, Rietwijkstraat Assendelft, Beemsterstraat Assendelft -  het afsluiten van wegen voor           de Kortebaan Harddraver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8064 -  het afsluiten van wegen voor           de Kortebaan Harddraverij  -  - op de locatie Verzoeklocatie 2024011900664, Rietwijkstraat Assendelft, Beemsterstraat Assendelft</text:p>
            <text:p text:style-name="common-al">Aanvraag ontvangen: 19-01-2024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6209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0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0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2806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- Verzoeklocatie 2024011900664, Rietwijkstraat Assendelft, Beemsterstraat Assendelft -  het afsluiten van wegen voor           de Kortebaan Harddraverij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209</meta:user-defined>
    <meta:user-defined meta:name="OVERHEIDop.GmbID/DC.identifier">gmb-2024-86209</meta:user-defined>
    <meta:user-defined meta:name="OVERHEIDop.versieInformatie"/>
  </office:meta>
</office:document-meta>
</file>