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stallen van recreatievoertuigen (caravanstalling) voor de duur van maximaal 4 jaar, gelegen achter Rijnsburgerweg 66T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ectie OGT00 B 3247, gelegen achter Rijnsburgerweg 66T te Oegstgeest - het tijdelijk stallen van recreatievoertuigen (caravanstalling) voor de duur van maximaal 4 jaar (21-02-2024/ Z/24/18513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620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0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0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5133</meta:user-defined>
    <meta:user-defined meta:name="DCTERMS.abstract">het tijdelijk stallen van recreatievoertuigen (caravanstalling) voor de duur van maximaal 4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tijdelijk stallen van recreatievoertuigen (caravanstalling) voor de duur van maximaal 4 jaar, gelegen achter Rijnsburgerweg 66T in de gemeente Oegstgeest</meta:user-defined>
    <meta:user-defined meta:name="DCTERMS.W3CDTF/DCTERMS.available">2024-02-28</meta:user-defined>
    <meta:user-defined meta:name="DCTERMS.W3CDTF/OVERHEIDop.jaargang">2024</meta:user-defined>
    <meta:user-defined meta:name="OVERHEIDop.externeBijlage">OEGSTGEEST_202402_GFO_ZAKEN_806401_Rijnsburgerw...|exb-2024-8073</meta:user-defined>
    <meta:user-defined meta:name="OVERHEIDop.publicationIssue">86208</meta:user-defined>
    <meta:user-defined meta:name="OVERHEIDop.GmbID/DC.identifier">gmb-2024-86208</meta:user-defined>
    <meta:user-defined meta:name="OVERHEIDop.versieInformatie"/>
  </office:meta>
</office:document-meta>
</file>