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Zoltstede 1E,  8431HM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4 besloten om de beslistermijn voor de aanvraag met zaaknummer Z2023-00006716 voor een Omgevingsvergunning op de locatie Zoltstede 1E,  8431HM Oosterwolde te verlengen voor een periode van maximaal zes weken. De aanvraag betreft:</text:p>
            <text:p text:style-name="common-al">de bouw van een warehouse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86207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0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0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71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Zoltstede 1E,  8431HM Oosterwolde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207</meta:user-defined>
    <meta:user-defined meta:name="OVERHEIDop.GmbID/DC.identifier">gmb-2024-86207</meta:user-defined>
    <meta:user-defined meta:name="OVERHEIDop.versieInformatie"/>
  </office:meta>
</office:document-meta>
</file>