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andelen in strijd met regels ruimtelijke ordening voor het geven van taalonderwijs aan leerlingen in de leeftijd van 12-16 jaar, Dr. J.W. Paltelaan 103, 2712 P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februari 2024 een besluit verzonden op de aanvraag met zaaknummer 2023-122208 voor het handelen in strijd met regels ruimtelijke ordening voor het geven van taalonderwijs aan leerlingen in de leeftijd van 12-16 jaar op de locatie Dr. J.W. Paltelaan 103, 2712 P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20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0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22208</meta:user-defined>
    <meta:user-defined meta:name="DCTERMS.abstract">het handelen in strijd met regels ruimtelijke ordening voor het geven van taalonderwijs aan leerlingen in de leeftijd van 12-16 jaa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handelen in strijd met regels ruimtelijke ordening voor het geven van taalonderwijs aan leerlingen in de leeftijd van 12-16 jaar, Dr. J.W. Paltelaan 103, 2712 PT te Zoetermeer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02</meta:user-defined>
    <meta:user-defined meta:name="OVERHEIDop.GmbID/DC.identifier">gmb-2024-86202</meta:user-defined>
    <meta:user-defined meta:name="OVERHEIDop.versieInformatie"/>
  </office:meta>
</office:document-meta>
</file>