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erenweg 84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23 januari 2024 een melding van Nathan Projects B.V. De melding is ingediend voor het aanleggen en gebruiken van een gesloten bodemenergiesysteem op de locatie Herenweg 84 in Noordwijkerhout. Het bodemenergiesysteem wordt gebruikt voor het verwarmen en koelen van een gebouw.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1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20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0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1595</meta:user-defined>
    <meta:user-defined meta:name="DCTERMS.abstract">het betreft aanleggen en gebruiken van een gesloten bodemenergiesysteem </meta:user-defined>
    <dc:language>nl</dc:language>
    <meta:user-defined meta:name="OVERHEIDop.locatietype/OVERHEIDop.gebiedsmarkering">Adres</meta:user-defined>
    <meta:user-defined meta:name="DC.title">Ingekomen melding Besluit activiteiten leefomgeving – Herenweg 84 in Noordwijkerhout</meta:user-defined>
    <meta:user-defined meta:name="DCTERMS.W3CDTF/DCTERMS.available">2024-02-27</meta:user-defined>
    <meta:user-defined meta:name="DCTERMS.W3CDTF/OVERHEIDop.jaargang">2024</meta:user-defined>
    <meta:user-defined meta:name="OVERHEIDop.publicationIssue">86201</meta:user-defined>
    <meta:user-defined meta:name="OVERHEIDop.GmbID/DC.identifier">gmb-2024-86201</meta:user-defined>
    <meta:user-defined meta:name="OVERHEIDop.versieInformatie"/>
  </office:meta>
</office:document-meta>
</file>