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Boksheidsedijk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aan Boksheidsedijk ongenummerd in Eersel. Het kenmerk van de gemeente voor deze zaak is 0770395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12-2023 00:0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62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956</meta:user-defined>
    <meta:user-defined meta:name="DCTERMS.abstract">bouwen van een woning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aan Boksheidsedijk ongenummerd in Eersel</meta:user-defined>
    <meta:user-defined meta:name="DCTERMS.W3CDTF/DCTERMS.available">2024-01-04</meta:user-defined>
    <meta:user-defined meta:name="DCTERMS.W3CDTF/OVERHEIDop.jaargang">2024</meta:user-defined>
    <meta:user-defined meta:name="OVERHEIDop.publicationIssue">8620</meta:user-defined>
    <meta:user-defined meta:name="OVERHEIDop.GmbID/DC.identifier">gmb-2024-8620</meta:user-defined>
    <meta:user-defined meta:name="OVERHEIDop.versieInformatie"/>
  </office:meta>
</office:document-meta>
</file>