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gemeentebomen , Lod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54 </text:p>
            <text:p text:style-name="common-al"> Omschrijving: kappen van 6 gemeente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r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2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19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54</meta:user-defined>
    <meta:user-defined meta:name="DCTERMS.abstract">kappen van 6 gemeentebomen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kappen van 6 gemeentebomen , Loderstraat ongenumme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96</meta:user-defined>
    <meta:user-defined meta:name="OVERHEIDop.GmbID/DC.identifier">gmb-2024-86196</meta:user-defined>
    <meta:user-defined meta:name="OVERHEIDop.versieInformatie"/>
  </office:meta>
</office:document-meta>
</file>