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n van Zutphenweg 4, 3958GE Amerongen, plaatsen dakkapellen i.v.m verbouwing zolder (RX2024-00000451, 21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n van Zutphenweg 4, 3958GE Amerongen, plaatsen dakkapellen i.v.m verbouwing zolder (RX2024-00000451, 21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619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9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9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451</meta:user-defined>
    <meta:user-defined meta:name="DCTERMS.abstract">Jan van Zutphenweg 4, 3958GE Amerongen, plaatsen dakkapellen i.v.m verbouwing zolder (RX2024-00000451, 21 februari 2024)</meta:user-defined>
    <dc:language>nl</dc:language>
    <meta:user-defined meta:name="OVERHEIDop.locatietype/OVERHEIDop.gebiedsmarkering">Vlak</meta:user-defined>
    <meta:user-defined meta:name="DC.title">Gemeente Utrechtse Heuvelrug, ingediende aanvraag omgevingsvergunning - Jan van Zutphenweg 4, 3958GE Amerongen, plaatsen dakkapellen i.v.m verbouwing zolder (RX2024-00000451, 21 februari 2024)</meta:user-defined>
    <meta:user-defined meta:name="DCTERMS.W3CDTF/DCTERMS.available">2024-02-26</meta:user-defined>
    <meta:user-defined meta:name="DCTERMS.W3CDTF/OVERHEIDop.jaargang">2024</meta:user-defined>
    <meta:user-defined meta:name="OVERHEIDop.publicationIssue">86191</meta:user-defined>
    <meta:user-defined meta:name="OVERHEIDop.GmbID/DC.identifier">gmb-2024-86191</meta:user-defined>
    <meta:user-defined meta:name="OVERHEIDop.versieInformatie"/>
  </office:meta>
</office:document-meta>
</file>