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toilet, Bennekelstraat 167 5654DE Eindhoven, Peter van Anrooylaan 1 5654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869 </text:p>
            <text:p text:style-name="common-al"> Omschrijving: plaatsen van een schaftkeet 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67 5654DE Eindhoven</text:p>
              </text:list-item>
              <text:list-item text:style-override="id1-3-2-1-1-5-2">
                <text:number>-</text:number>
                <text:p text:style-name="al"/>
                <text:p text:style-name="al">Peter van Anrooylaan 1 5654M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2-2024 </text:p>
            <text:p text:style-name="common-al"> Heeft u direct belang bij deze beslissing? Dan kunt u binnen zes weken, na 22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18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69</meta:user-defined>
    <meta:user-defined meta:name="DCTERMS.abstract">plaatsen van een schaftkeet en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schaftkeet en toilet, Bennekelstraat 167 5654DE Eindhoven, Peter van Anrooylaan 1 5654MA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189</meta:user-defined>
    <meta:user-defined meta:name="OVERHEIDop.GmbID/DC.identifier">gmb-2024-86189</meta:user-defined>
    <meta:user-defined meta:name="OVERHEIDop.versieInformatie"/>
  </office:meta>
</office:document-meta>
</file>