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Ottersveen 138, 3205 V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ttersveen 138  </text:p>
            <text:p text:style-name="common-al">3205 V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23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18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2317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Ottersveen 138, 3205 VG Spijkeniss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88</meta:user-defined>
    <meta:user-defined meta:name="OVERHEIDop.GmbID/DC.identifier">gmb-2024-86188</meta:user-defined>
    <meta:user-defined meta:name="OVERHEIDop.versieInformatie"/>
  </office:meta>
</office:document-meta>
</file>