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2 papiercontainers, Kruisstraat t.h.v. nummer 5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0017 </text:p>
            <text:p text:style-name="common-al"> Omschrijving: plaatsen van 2 papiercontain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ruisstraat t.h.v. nummer 51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18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8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8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17</meta:user-defined>
    <meta:user-defined meta:name="DCTERMS.abstract">plaatsen van 2 papiercontainers</meta:user-defined>
    <dc:language>nl</dc:language>
    <meta:user-defined meta:name="OVERHEIDop.locatietype/OVERHEIDop.gebiedsmarkering">Punt</meta:user-defined>
    <meta:user-defined meta:name="DC.title">Verlenging termijn: plaatsen van 2 papiercontainers, Kruisstraat t.h.v. nummer 51 Eindhov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186</meta:user-defined>
    <meta:user-defined meta:name="OVERHEIDop.GmbID/DC.identifier">gmb-2024-86186</meta:user-defined>
    <meta:user-defined meta:name="OVERHEIDop.versieInformatie"/>
  </office:meta>
</office:document-meta>
</file>