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erkeersmaatregelen in de wijk Zuider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pan text:style-name="nadrukvet"/>
            <text:span text:style-name="nadrukvet"/>
            <text:span text:style-name="nadrukvet">AS24/</text:span>
            <text:span text:style-name="nadrukvet">01191</text:span>
            <text:span text:style-name="nadrukvet"/>
            <text:span text:style-name="nadrukvet">-</text:span>
            <text:span text:style-name="nadrukvet"/>
            <text:span text:style-name="nadrukvet">2</text:span>
            <text:span text:style-name="nadrukvet">4</text:span>
            <text:span text:style-name="nadrukvet">/</text:span>
            <text:span text:style-name="nadrukvet">000239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dat de Groene Hilledijk, Dordtsestraatweg en Valkeniersweide gelegen zijn in gebied Feijenoord te Rotterdam; </text:p>
            <text:p text:style-name="common-al">dat de Groene Hilledijk en de Dordtsestraatweg gebiedsontsluitingswegen betreffen, waarbij er een maximumsnelheid van 50 km/u geldt; </text:p>
            <text:p text:style-name="common-al">dat tussen de Groene Hilledijk, Dordtsestraatweg en Valkeniersweide de gebiedsontwikkeling Zuiderhof plaatsvindt, waarbinnen een middelbare school en woningen worden ontwikkeld; </text:p>
            <text:p text:style-name="common-al">dat de eerste twee fasen van de ontwikkeling al gereed zijn en fase 3 in 2023 is gestart; </text:p>
            <text:p text:style-name="common-al">dat deze laatste fase van de ontwikkeling in 2025 gereed gemaakt wordt; </text:p>
            <text:p text:style-name="common-al">dat het gebied grotendeels al openbaar toegankelijk is en het daarom gewenst is om de nodige verkeersmaatregelen in de nieuwbouwwijk te nemen; </text:p>
            <text:p text:style-name="common-al">dat door de hoofdzakelijke verblijfsfunctie van de nieuwbouwwijk er een 30 km/u zone wordt ingesteld vanaf de Leo Lashleylaan ter hoogte van de kruisingen met de Groene Hilledijk en de Dordtsestraatweg; </text:p>
            <text:p text:style-name="common-al">dat de Leo Lashleylaan zal functioneren als doorgaande toegangsweg van de wijk Zuiderhof; </text:p>
            <text:p text:style-name="common-al">dat er bij de woningen en scholen voldoende parkeergelegenheid wordt ingericht door middel van parkeervakken langs de rijbaan of in parkeergarages; </text:p>
            <text:p text:style-name="common-al">dat het wenselijk is dat er alleen in de parkeervakken of de daarvoor bestemde parkeerlocaties wordt geparkeerd en er daarom een parkeerverbodszone wordt ingesteld vanaf de Leo Lashleylaan ter hoogte van de kruisingen met de Groene Hilledijk en de Dordtsestraatweg;</text:p>
            <text:p text:style-name="common-al">dat de kwaliteit van de leefbaarheid in de wijk voorop wordt gesteld en het daarom gewenst is om de volgende straten in te richten als erf;</text:p>
            <text:list text:style-name="id1-3-2-2-1-14">
              <text:list-item text:style-override="id1-3-2-2-1-14-1">
                <text:number>-</text:number>
                <text:p text:style-name="al">Familie Van der Leerstraat, Familie Brillenburg Wurthstraat, Piet Kooremanstraat, Albertus de Voogtstraat, Jean Jonxisstraat, Cor Ditewegstraat, Jan van Weeldenstraat, Frits Touwstraat, Zuiderziekenhuisstraat en de Zuster Van Dijkplein.</text:p>
                <text:p text:style-name="al"/>
              </text:list-item>
            </text:list>
            <text:p text:style-name="common-al">dat met de inrichting als erf alleen binnen de daarvoor bestemde parkeervakken geparkeerd mag worden en het straatbeeld zodoende overzichtelijk blijft;</text:p>
            <text:p text:style-name="common-al">dat langs de woningen en aansluitend op de Valkeniersweide een rijbaan is gerealiseerd wat toegankelijk is voor gemotoriseerd verkeer; </text:p>
            <text:p text:style-name="common-al">dat de rijbaan op de Jan Kleingeldstraat aansluit op het voetpad van de Valkeniersweide en er tevens voetpaden gelegen zijn aan de Frits Touwstraat ter hoogte van huisnummer 6, aan de Jean Jonxisstraat ter hoogte van huisnummer 7 en in de Zuster van Dijkplein ter hoogte van de achterzijde van het Gymnasium aan de Groene Hilledijk 493; </text:p>
            <text:p text:style-name="common-al">dat het voetgangersgebied van de Valkeniersweide start ter hoogte van bovenstaande rijbaan en de kruisende straten; </text:p>
            <text:p text:style-name="common-al">dat de straten Jan van Weeldenstraat, Albertus de Voogtstraat, Cor Ditewegstraat en Familie Brillenburg Wurthstraat, doodlopende straten betreffen en overgaan in een verplicht voetpad; </text:p>
            <text:p text:style-name="common-al">dat het daarom gewenst is om deze straten in te stellen als doodlopende straten door het plaatsen van het verkeersbord L8; </text:p>
            <text:p text:style-name="common-al">dat het wenselijk is, gelet op de aansluiting op de Groene Hilledijk, om het verkeer op de parallelweg van de Groene Hilledijk tussen nummers 493 en 501 t/m 585 enkel toe te laten in een enkele richting; </text:p>
            <text:p text:style-name="common-al">dat de rijrichting zal verlopen vanaf de noordelijke aansluiting op de Groene Hilledijk nabij nummer 493 richting de zuidelijke aansluiting nabij huisnummer 585; </text:p>
            <text:p text:style-name="common-al">dat het wel mogelijk blijft voor fietsers om de Groene Hilledijk in beide richtingen op te fietsen;</text:p>
            <text:p text:style-name="common-al">dat het daarom gewenst is om fietsers uit te zonderen van het eenrichtingsverkeer; </text:p>
            <text:p text:style-name="common-al"/>
            <text:p text:style-name="common-al">dat bovenstaande verkeersmaatregelen de leefbaarheid en verkeersveiligheid positief beïnvloeden in de nieuwe wijk; </text:p>
            <text:p text:style-name="common-al">dat de maatregel, gelet op artikel 2 van de Wegenverkeerswet 1994 (Wvw, besluit van 21 april 1994, Staatsblad (Stb.) 1994, 475, zoals nadien gewijzigd), strekt tot:</text:p>
            <text:list text:style-name="id1-3-2-2-1-28">
              <text:list-item text:style-override="id1-3-2-2-1-28-1">
                <text:number>•</text:number>
                <text:p text:style-name="al">het in stand houden van de weg en het waarborgen van de bruikbaarheid daarvan; </text:p>
              </text:list-item>
              <text:list-item text:style-override="id1-3-2-2-1-28-2">
                <text:number>•</text:number>
                <text:p text:style-name="al">het zoveel mogelijk waarborgen van de vrijheid van het verkeer;</text:p>
              </text:list-item>
              <text:list-item text:style-override="id1-3-2-2-1-28-3">
                <text:number>•</text:number>
                <text:p text:style-name="al">het verzekeren van de veiligheid op de weg; </text:p>
              </text:list-item>
              <text:list-item text:style-override="id1-3-2-2-1-2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30 km/u zone in de Leo Lashleylaan, middels</text:p>
            <text:list text:style-name="id1-3-2-2-1-37">
              <text:list-item text:style-override="id1-3-2-2-1-37-1">
                <text:number>•</text:number>
                <text:p text:style-name="al">het plaatsen van bord A01-30zb en bord A02-30ze zoals bedoeld in bijlage I van het RVV 1990 ter hoogte van de kruising met de Groene Hilledijk;</text:p>
              </text:list-item>
              <text:list-item text:style-override="id1-3-2-2-1-37-2">
                <text:number>•</text:number>
                <text:p text:style-name="al">het plaatsen van bord A01-30zb en bord A02-30ze zoals bedoeld in bijlage I van het RVV 1990 ter hoogte van de kruising met de Dordtsestraatweg;</text:p>
              </text:list-item>
              <text:list-item text:style-override="id1-3-2-2-1-37-3">
                <text:number/>
                <text:p text:style-name="al"/>
              </text:list-item>
            </text:list>
            <text:p text:style-name="common-al">Tot het instellen van een parkeerverbodszone in de Leo Lashleylaan, middels</text:p>
            <text:list text:style-name="id1-3-2-2-1-39">
              <text:list-item text:style-override="id1-3-2-2-1-39-1">
                <text:number>•</text:number>
                <text:p text:style-name="al">het plaatsen van bord E01zb en bord E01ze zoals bedoeld in bijlage I van het RVV 1990 ter hoogte van de kruising met de Groene Hilledijk;</text:p>
              </text:list-item>
              <text:list-item text:style-override="id1-3-2-2-1-39-2">
                <text:number>•</text:number>
                <text:p text:style-name="al">het plaatsen van bord E01zb en bord E01ze zoals bedoeld in bijlage I van het RVV 1990 ter hoogte van de kruising met de Dordtsestraatweg;</text:p>
              </text:list-item>
            </text:list>
            <text:p text:style-name="common-al"/>
            <text:p text:style-name="common-al">Tot het instellen van een erf in de Familie Van der Leerstraat, Familie Brillenburg Wurthstraat, Piet Kooremanstraat, Albertus de Voogtstraat, Jean Jonxisstraat, Cor Ditewegstraat, Jan van Weeldenstraat, Frits Touwstraat en de Zuiderziekenhuisstraat, middels</text:p>
            <text:list text:style-name="id1-3-2-2-1-42">
              <text:list-item text:style-override="id1-3-2-2-1-42-1">
                <text:number>•</text:number>
                <text:p text:style-name="al">het plaatsen van bord G05 en bord G06 zoals bedoeld in bijlage I van het RVV 1990 in de Familie Van der Leerstraat ter hoogte van de kruising met de Groene Hilledijk;</text:p>
              </text:list-item>
              <text:list-item text:style-override="id1-3-2-2-1-42-2">
                <text:number>•</text:number>
                <text:p text:style-name="al">het plaatsen van bord G05 en bord G06 zoals bedoeld in bijlage I van het RVV 1990 in de Familie Brillenburg Wurthstraat ter hoogte van de kruising met de Leo Lashleylaan;</text:p>
              </text:list-item>
              <text:list-item text:style-override="id1-3-2-2-1-42-3">
                <text:number>•</text:number>
                <text:p text:style-name="al">het plaatsen van bord G05 en bord G06 zoals bedoeld in bijlage I van het RVV 1990 in de Piet Kooremanstraat ter hoogte van de kruising met de Groene Hilledijk;</text:p>
              </text:list-item>
              <text:list-item text:style-override="id1-3-2-2-1-42-4">
                <text:number>•</text:number>
                <text:p text:style-name="al">het plaatsen van bord G05 en bord G06 zoals bedoeld in bijlage I van het RVV 1990 in de Albertus de Voogtstraat ter hoogte van de kruising met de Leo Lashleylaan;</text:p>
              </text:list-item>
              <text:list-item text:style-override="id1-3-2-2-1-42-5">
                <text:number>•</text:number>
                <text:p text:style-name="al">het plaatsen van bord G05 en bord G06 zoals bedoeld in bijlage I van het RVV 1990 in de Jean Jonxisstraat ter hoogte van de kruising met de Leo Lashleylaan;</text:p>
              </text:list-item>
              <text:list-item text:style-override="id1-3-2-2-1-42-6">
                <text:number>•</text:number>
                <text:p text:style-name="al">het plaatsen van bord G05 en bord G06 zoals bedoeld in bijlage I van het RVV 1990 in de Cor Ditewegstraat ter hoogte van de kruising met de Leo Lashleylaan;</text:p>
              </text:list-item>
              <text:list-item text:style-override="id1-3-2-2-1-42-7">
                <text:number>•</text:number>
                <text:p text:style-name="al">het plaatsen van bord G05 en bord G06 zoals bedoeld in bijlage I van het RVV 1990 in de Jan van Weeldenstraat ter hoogte van de kruising met de Leo Lashleylaan;</text:p>
              </text:list-item>
              <text:list-item text:style-override="id1-3-2-2-1-42-8">
                <text:number>•</text:number>
                <text:p text:style-name="al">het plaatsen van bord G05 en bord G06 zoals bedoeld in bijlage I van het RVV 1990 in de Frits Touwstraat ter hoogte van de kruising met de Leo Lashleylaan;</text:p>
              </text:list-item>
              <text:list-item text:style-override="id1-3-2-2-1-42-9">
                <text:number>•</text:number>
                <text:p text:style-name="al">het plaatsen van 2 borden G05 en 2 borden G06 zoals bedoeld in bijlage I van het RVV 1990 in de Zuiderziekenhuisstraat ter hoogte van de kruising met de Frits Touwstraat en de Jean Jonxisstraat;</text:p>
              </text:list-item>
            </text:list>
            <text:p text:style-name="common-al"/>
            <text:p text:style-name="common-al">Tot het instellen van verplichte voetpaden in de Valkeniersweide met aansluiting op de Jan Kleingeldstraat, aan de Frits Touwstraat, aan de Jean Jonxisstraat en in de Zuster van Dijkplein, middels:</text:p>
            <text:list text:style-name="id1-3-2-2-1-45">
              <text:list-item text:style-override="id1-3-2-2-1-45-1">
                <text:number>•</text:number>
                <text:p text:style-name="al">het plaatsen van borden G07 en borden G08 zoals bedoeld in bijlage I van het RVV 1990 in de Valkeniersweide ter hoogte van de kruisingen met de Jan Kleingeldstraat, Jan van Weeldenstraat, Albertus de Voogtstraat, Cor Ditewegstraat en Familie Brillenburg Wurthstraat; </text:p>
              </text:list-item>
              <text:list-item text:style-override="id1-3-2-2-1-45-2">
                <text:number>•</text:number>
                <text:p text:style-name="al">het plaatsen van bord G07 en bord G08 zoals bedoeld in bijlage I van het RVV 1990 aan de Frits Touwstraat ter hoogte van huisnummer 6;</text:p>
              </text:list-item>
              <text:list-item text:style-override="id1-3-2-2-1-45-3">
                <text:number>•</text:number>
                <text:p text:style-name="al">het plaatsen van bord G07 en bord G08 zoals bedoeld in bijlage I van het RVV 1990 aan de Jean Jonxisstraat ter hoogte van huisnummer 7;</text:p>
              </text:list-item>
              <text:list-item text:style-override="id1-3-2-2-1-45-4">
                <text:number>•</text:number>
                <text:p text:style-name="al">het plaatsen van bord G07 en bord G08 zoals bedoeld in bijlage I van het RVV 1990 in de Zuster van Dijkplein ter hoogte van de achterzijde van het Gymnasium aan de Groene Hilledijk 493;</text:p>
              </text:list-item>
            </text:list>
            <text:p text:style-name="common-al"/>
            <text:p text:style-name="common-al">Tot het instellen van eenrichtingsverkeer uitgezonderd fietsers in de Groene Hilledijk (parallelweg), middels</text:p>
            <text:list text:style-name="id1-3-2-2-1-48">
              <text:list-item text:style-override="id1-3-2-2-1-48-1">
                <text:number>•</text:number>
                <text:p text:style-name="al">het plaatsen van bord C03 met onderbord OB52 zoals bedoeld in bijlage I van het RVV 1990 ter hoogte van de noordelijke aansluiting op de Groene Hilledijk nabij nummer 493; </text:p>
              </text:list-item>
              <text:list-item text:style-override="id1-3-2-2-1-48-2">
                <text:number>•</text:number>
                <text:p text:style-name="al">het plaatsen van bord C04r met onderbord OB52 zoals bedoeld in bijlage I van het RVV 1990 ter hoogte van nummer 493;</text:p>
              </text:list-item>
              <text:list-item text:style-override="id1-3-2-2-1-48-3">
                <text:number>•</text:number>
                <text:p text:style-name="al">het plaatsen van bord C02 met onderbord OB52 zoals bedoeld in bijlage I van het RVV 1990 ter hoogte van de zuidelijke aansluiting op de Groene Hilledijk nabij nummer 585;</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1 februar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617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17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erkeersmaatregelen  - de wijk Zuiderhof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AS24/01191 - 24/0002394</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G5</meta:user-defined>
    <meta:user-defined meta:name="OVERHEIDop.verkeersbordcode">G6</meta:user-defined>
    <meta:user-defined meta:name="OVERHEIDop.verkeersbordcode">G7</meta:user-defined>
    <meta:user-defined meta:name="OVERHEIDop.verkeersbordcode">G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verkeersmaatregelen in de wijk Zuiderhof te Rotterdam</meta:user-defined>
    <meta:user-defined meta:name="DCTERMS.W3CDTF/DCTERMS.available">2024-02-26</meta:user-defined>
    <meta:user-defined meta:name="OVERHEIDop.externeBijlage">Situatietekening|exb-2024-8072</meta:user-defined>
    <meta:user-defined meta:name="DCTERMS.W3CDTF/OVERHEIDop.jaargang">2024</meta:user-defined>
    <meta:user-defined meta:name="OVERHEIDop.publicationIssue">86172</meta:user-defined>
    <meta:user-defined meta:name="OVERHEIDop.GmbID/DC.identifier">gmb-2024-86172</meta:user-defined>
    <meta:user-defined meta:name="OVERHEIDop.versieInformatie"/>
  </office:meta>
</office:document-meta>
</file>