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Annaplaats 16 2713AL Zoetermeer op 14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is een aanvraag omgevingsvergunning ontvangen voor het plaatsen van een dakkapel op locatie Annaplaats 16 2713AL Zoetermeer. De aanvraag is geregistreerd onder zaaknummer 2024-0246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16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6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Annaplaats 16 2713AL Zoetermeer op 14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69</meta:user-defined>
    <meta:user-defined meta:name="OVERHEIDop.GmbID/DC.identifier">gmb-2024-86169</meta:user-defined>
    <meta:user-defined meta:name="OVERHEIDop.versieInformatie"/>
  </office:meta>
</office:document-meta>
</file>