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Argonautenrede 7 2725GA Zoetermeer op 14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mgevingsvergunning ontvangen voor het plaatsen van een dakkapel op het voordakvlak van de woning op locatie Argonautenrede 7 2725GA Zoetermeer. De aanvraag is geregistreerd onder zaaknummer 2024-0243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1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37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Argonautenrede 7 2725GA Zoetermeer op 14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68</meta:user-defined>
    <meta:user-defined meta:name="OVERHEIDop.GmbID/DC.identifier">gmb-2024-86168</meta:user-defined>
    <meta:user-defined meta:name="OVERHEIDop.versieInformatie"/>
  </office:meta>
</office:document-meta>
</file>