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ntheffing geluid Otto Matseweg 2742JW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februari 2024 een aanvraag ontvangen om andere geluidsvoorschriften toe te mogen passen. Het gaat over aanvraag ontheffing geluidhinder asfaltwerkzaamheden N219 ter hoogte van hectometerpaal 11 en 13,9 aan de Otto Matseweg 2742JW Waddinxveen. De aanvraag is geregistreerd onder kenmerk 2024-00004282. De werkzaamheden zijn aangevraagd voor twee delen. Van vrijdag 5 juli 21.00 uur tot maandag 8 juli 05.00 uur zijn de werkzaamheden vanaf het viaduct tot de oprit naar de A12. De oprit blijft in deze periode bereikbaar. Van vrijdag 12 juli vanaf 21.00 tot maandag 15 juli 05.00 zijn de werkzaamheden ter hoogte van de oprit tot en met de rotonde die aansluit op de Bredeweg. </text:p>
            <text:p text:style-name="common-al">
            <text:span text:style-name="nadrukvet">Procedure</text:span>
          </text:p>
            <text:p text:style-name="common-al">Nadat de aanvraag is beoordeeld neemt de Omgevingsdienst Midden-Holland namens gemeente Waddinxveen een besluit. Dit gebeurt over het algemeen binnen acht weken na ontvangst van de aanvraag. Het besluit wordt bekendgemaakt in het Gemeenteblad.</text:p>
            <text:p text:style-name="common-al">U kunt nu geen bezwaar maken. Als het besluit op deze aanvraag is genomen,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het Team Geluid en Lucht van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86166</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166</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166</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4-00004282</meta:user-defined>
    <meta:user-defined meta:name="DCTERMS.abstract">Ontvangst aanvraag ontheffing gelui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vangst aanvraag ontheffing geluid Otto Matseweg 2742JW Waddinxveen</meta:user-defined>
    <meta:user-defined meta:name="DCTERMS.W3CDTF/DCTERMS.available">2024-02-23</meta:user-defined>
    <meta:user-defined meta:name="DCTERMS.W3CDTF/OVERHEIDop.jaargang">2024</meta:user-defined>
    <meta:user-defined meta:name="OVERHEIDop.publicationIssue">86166</meta:user-defined>
    <meta:user-defined meta:name="OVERHEIDop.GmbID/DC.identifier">gmb-2024-86166</meta:user-defined>
    <meta:user-defined meta:name="OVERHEIDop.versieInformatie"/>
  </office:meta>
</office:document-meta>
</file>