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oystraat 2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onoystraat 27 C, 3039 ZS, plaatsen van een dakkapel aan voorzijde straat en een dakkapel aan achterzijde tuin (aanvraagdatum 11-02-2024, dossiernummer OMV.24.02.0010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15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onoystraat 27 C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59</meta:user-defined>
    <meta:user-defined meta:name="OVERHEIDop.GmbID/DC.identifier">gmb-2024-86159</meta:user-defined>
    <meta:user-defined meta:name="OVERHEIDop.versieInformatie"/>
  </office:meta>
</office:document-meta>
</file>