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30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 30 A02, 3038 VG, samenvoegen van een halve zolder aan de bovenwoning (aanvraagdatum 09-02-2024, dossiernummer OMV.24.02.001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1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skerkstraat 30 A02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56</meta:user-defined>
    <meta:user-defined meta:name="OVERHEIDop.GmbID/DC.identifier">gmb-2024-86156</meta:user-defined>
    <meta:user-defined meta:name="OVERHEIDop.versieInformatie"/>
  </office:meta>
</office:document-meta>
</file>