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grove dennen aan Burgemeester Diepenhorstlaan 18, 8161AX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grove dennen aan Burgemeester Diepenhorstlaan 18, 8161AX Epe. </text:p>
            <text:p text:style-name="common-al">Datum aanvraag:  21-02-2024</text:p>
            <text:p text:style-name="common-al">Zaaknummer : 95067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615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5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5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067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grove dennen aan Burgemeester Diepenhorstlaan 18, 8161AX Ep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154</meta:user-defined>
    <meta:user-defined meta:name="OVERHEIDop.GmbID/DC.identifier">gmb-2024-86154</meta:user-defined>
    <meta:user-defined meta:name="OVERHEIDop.versieInformatie"/>
  </office:meta>
</office:document-meta>
</file>