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esdonkerweg 11 5724PE Ommel, [ATN01M02332] Asten M 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stalgedeelte van de woonboerderij tot woning, 24-01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1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520</meta:user-defined>
    <meta:user-defined meta:name="DCTERMS.abstract">het verbouwen van een stalgedeelte van de woonboerderij tot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iesdonkerweg 11 5724PE Ommel, [ATN01M02332] Asten M 233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50</meta:user-defined>
    <meta:user-defined meta:name="OVERHEIDop.GmbID/DC.identifier">gmb-2024-86150</meta:user-defined>
    <meta:user-defined meta:name="OVERHEIDop.versieInformatie"/>
  </office:meta>
</office:document-meta>
</file>