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LOUISE DE COLIGNY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uise de Colignylaan 8 Vught, serre aanbouw, Z24 – 2741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LOUISE DE COLIGNYLAAN 8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141</meta:user-defined>
    <meta:user-defined meta:name="OVERHEIDop.GmbID/DC.identifier">gmb-2024-86141</meta:user-defined>
    <meta:user-defined meta:name="OVERHEIDop.versieInformatie"/>
  </office:meta>
</office:document-meta>
</file>