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het plaatsen van een aanbouw en bijgebouwen en het realiseren van een zwembad aan De Muilen 12 5534AA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bouwen van een woning, het plaatsen van een aanbouw en bijgebouwen en het realiseren van een zwembad aan De Muilen 12 5534AA Netersel. Het kenmerk van de gemeente voor deze zaak is ZBLA2024-00000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31-1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61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1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1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0008</meta:user-defined>
    <meta:user-defined meta:name="DCTERMS.abstract">verbouwen van een woning, het plaatsen van een aanbouw en bijgebouwen en het realiseren van een zwemba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woning, het plaatsen van een aanbouw en bijgebouwen en het realiseren van een zwembad aan De Muilen 12 5534AA Netersel</meta:user-defined>
    <meta:user-defined meta:name="DCTERMS.W3CDTF/DCTERMS.available">2024-01-04</meta:user-defined>
    <meta:user-defined meta:name="DCTERMS.W3CDTF/OVERHEIDop.jaargang">2024</meta:user-defined>
    <meta:user-defined meta:name="OVERHEIDop.publicationIssue">8614</meta:user-defined>
    <meta:user-defined meta:name="OVERHEIDop.GmbID/DC.identifier">gmb-2024-8614</meta:user-defined>
    <meta:user-defined meta:name="OVERHEIDop.versieInformatie"/>
  </office:meta>
</office:document-meta>
</file>