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TAALSTRAAT 1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60 Vught, renoveren erfafscheiding, Z24 – 2741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TAALSTRAAT 160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138</meta:user-defined>
    <meta:user-defined meta:name="OVERHEIDop.GmbID/DC.identifier">gmb-2024-86138</meta:user-defined>
    <meta:user-defined meta:name="OVERHEIDop.versieInformatie"/>
  </office:meta>
</office:document-meta>
</file>